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4.397cm" style:rel-column-width="16383*"/>
    </style:style>
    <style:style style:name="Tabla1.D" style:family="table-column">
      <style:table-column-properties style:column-width="4.397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end"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ejo Comunal “Semillas del Avila”</text:p>
      <text:p text:style-name="Standard"/>
      <text:p text:style-name="Standard"/>
      <text:p text:style-name="Standard"/>
      <text:p text:style-name="Standard"/>
      <text:p text:style-name="P3">Cumaná 27 de junio de 2015</text:p>
      <text:p text:style-name="P3"/>
      <text:p text:style-name="P3"/>
      <text:p text:style-name="P3"/>
      <text:p text:style-name="P4">Señores:</text:p>
      <text:p text:style-name="P4">(Nombre y Rif de la empresa y/o cooperativa invitada)</text:p>
      <text:p text:style-name="P4">Dirección:</text:p>
      <text:p text:style-name="P4">Teléfono:</text:p>
      <text:p text:style-name="P4">Correo Electrónico:</text:p>
      <text:p text:style-name="P4">Presente.-</text:p>
      <text:p text:style-name="P4"/>
      <text:p text:style-name="P4"/>
      <text:p text:style-name="P3">Oficio Nº XXX</text:p>
      <text:p text:style-name="P3"/>
      <text:p text:style-name="P3"/>
      <text:p text:style-name="P6">Por medio de la presente le informo que el CONSEJO COMUNAL XXXX, a través de la comisión comunal de contrataciones, de conformidad con lo establecido en el artículo 73 numeral 2, de la Ley de contrataciones públicas, ha seleccionado a su representada a los fines de que presente su oferta el <text:s/>procedimiento de consulta de precio Nº CP- ( Año) – XX, referente a la obra “XXX”, cuya recepción de los sobres Nº 1 y 2, se efectuara en el consejo comunal XXXX: ubicado en (Dirección Completa), el día viernes______, XX (XX) de XXX de 2012 a las (Hora).</text:p>
      <text:p text:style-name="P6"/>
      <text:p text:style-name="P4"/>
      <text:p text:style-name="P4">Anexo a la presente se remite pliego de condiciones y proyecto contrato.</text:p>
      <text:p text:style-name="P4"/>
      <text:p text:style-name="P4">Sin más que hacer referencia, queda de usted.</text:p>
      <text:p text:style-name="P4"/>
      <text:p text:style-name="P4"/>
      <text:p text:style-name="P5">Atentamente,</text:p>
      <text:p text:style-name="P5"/>
      <text:p text:style-name="P5">________________________</text:p>
      <text:p text:style-name="P5">(Nombre y Apellido del Secretario)</text:p>
      <text:p text:style-name="P5">Secretario de la Comisión Comunal de Contrataciones</text:p>
      <text:p text:style-name="P5">Acta Nº XXX de fecha XXXX</text:p>
      <text:p text:style-name="P5"/>
      <text:p text:style-name="P5"/>
      <text:p text:style-name="P5"/>
      <text:p text:style-name="P4">Teléfonos: XXXXX</text:p>
      <text:p text:style-name="P5"/>
      <text:p text:style-name="P5"/>
      <text:p text:style-name="P4"/>
      <text:p text:style-name="P4"/>
      <text:p text:style-name="P4"/>
      <text:p text:style-name="P4">Pie de paginas del Consejo Comunal</text:p>
      <text:p text:style-name="P5"><text:soft-page-break/>ACTA DE DONACIÓN</text:p>
      <text:p text:style-name="P5"/>
      <text:p text:style-name="P5"/>
      <text:p text:style-name="P5"/>
      <text:p text:style-name="P6">En Cumaná a los (en letra) (en número) días del mes de (en letra)(en número) del año 2015, ubicados en XXX, parroquia XXX, municipio XXX del estado XXX, estando presentes los (las) ciudadanos (as) XXX , titular de la cedula de identidad Nº XXXX, representante de XXX y XXXX titular de la cedula de identidad <text:s/>XXXX, representante del Consejo Comunal “XXX”, levantan la presente acta para dejar constancia de lo siguiente: <text:span text:style-name="T1">PRIMERO</text:span>: que (el ente u organismo) decidió con vistas a una acción social directa y con miras a fomentar actividades en favor de las comunidades organizadas, efectuar la donación de (numero de bienes) (en letra) (en número), debido a que dichos bienes fueron desincorporados del inventarios de bienes del (ente u organismo) <text:span text:style-name="T1">SEGUNDO: </text:span><text:span text:style-name="T2">que la razón del volumen de población implicado y la incidencia social que comporta, así como las solicitudes que previamente efectuaron al respecto, se selecciono al Consejo Comunal <text:s/>“XXX”, ubicado en jurisdicción de la parroquia XXXX <text:s/>Municipio XXX del estado XXX </text:span><text:span text:style-name="T1">TERCERO: </text:span><text:span text:style-name="T2">la donación en referencia, está constituida por los artículos <text:s/>que se describen a continuación:</text:span></text:p>
      <text:p text:style-name="P7"/>
      <table:table table:name="Tabla1" table:style-name="Tabla1">
        <table:table-column table:style-name="Tabla1.A" table:number-columns-repeated="3"/>
        <table:table-column table:style-name="Tabla1.D"/>
        <table:table-row>
          <table:table-cell table:style-name="Tabla1.A1" office:value-type="string">
            <text:p text:style-name="P2">TIPO</text:p>
          </table:table-cell>
          <table:table-cell table:style-name="Tabla1.A1" office:value-type="string">
            <text:p text:style-name="P2">MARCA</text:p>
          </table:table-cell>
          <table:table-cell table:style-name="Tabla1.A1" office:value-type="string">
            <text:p text:style-name="P2">EDAD</text:p>
          </table:table-cell>
          <table:table-cell table:style-name="Tabla1.D1" office:value-type="string">
            <text:p text:style-name="P2">CANTIDAD</text:p>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D2" office:value-type="string">
            <text:p text:style-name="P1"/>
          </table:table-cell>
        </table:table-row>
        <table:table-row>
          <table:table-cell table:style-name="Tabla1.A2" office:value-type="string">
            <text:p text:style-name="P1"/>
          </table:table-cell>
          <table:table-cell table:style-name="Tabla1.A2" office:value-type="string">
            <text:p text:style-name="P1"/>
          </table:table-cell>
          <table:table-cell table:style-name="Tabla1.A2" office:value-type="string">
            <text:p text:style-name="P1"/>
          </table:table-cell>
          <table:table-cell table:style-name="Tabla1.D2" office:value-type="string">
            <text:p text:style-name="P1"/>
          </table:table-cell>
        </table:table-row>
      </table:table>
      <text:p text:style-name="P7">Es todo se terminó, se leyó y conformes firman:</text:p>
      <text:p text:style-name="P7"/>
      <text:p text:style-name="P7"/>
      <text:p text:style-name="P7"/>
      <text:p text:style-name="P7">Por “el ente u organismo”</text:p>
      <text:p text:style-name="P7"/>
      <text:p text:style-name="P7"/>
      <text:p text:style-name="P7"/>
      <text:p text:style-name="P7"/>
      <text:p text:style-name="P7"/>
      <text:p text:style-name="P7"/>
      <text:p text:style-name="P8">Por “el Consejo Comunal”</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gros Armas</meta:initial-creator>
    <meta:creation-date>2015-06-26T13:33:51</meta:creation-date>
    <dc:date>2015-06-26T14:44:31</dc:date>
    <dc:creator>Milagros Armas</dc:creator>
    <meta:editing-duration>PT1H6M46S</meta:editing-duration>
    <meta:editing-cycles>8</meta:editing-cycles>
    <meta:generator>LibreOffice/4.4.4.3$Linux_x86 LibreOffice_project/40m0$Build-3</meta:generator>
    <meta:document-statistic meta:table-count="1" meta:image-count="0" meta:object-count="0" meta:page-count="2" meta:paragraph-count="28" meta:word-count="380" meta:character-count="2301" meta:non-whitespace-character-count="1943"/>
  </office:meta>
</office:document-meta>
</file>